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eigerstraat 55, 2623M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55, 2623ML Delft | het realiseren van een dakopbouw | 15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4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0</meta:user-defined>
    <meta:user-defined meta:name="DCTERMS.abstract">Dakopbouw Reigerstraat 5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Reigerstraat 55, 2623ML Delf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40</meta:user-defined>
    <meta:user-defined meta:name="OVERHEIDop.GmbID/DC.identifier">gmb-2024-216740</meta:user-defined>
    <meta:user-defined meta:name="OVERHEIDop.versieInformatie"/>
  </office:meta>
</office:document-meta>
</file>