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Postelseweg 84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kappen van bomen aan Postelseweg 84 5521RD Eersel. Het kenmerk van de gemeente voor deze zaak is 077049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673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4940</meta:user-defined>
    <meta:user-defined meta:name="DCTERMS.abstract">kappen va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bomen aan Postelseweg 84 5521RD Eersel</meta:user-defined>
    <meta:user-defined meta:name="DCTERMS.W3CDTF/DCTERMS.available">2024-05-17</meta:user-defined>
    <meta:user-defined meta:name="DCTERMS.W3CDTF/OVERHEIDop.jaargang">2024</meta:user-defined>
    <meta:user-defined meta:name="OVERHEIDop.publicationIssue">216733</meta:user-defined>
    <meta:user-defined meta:name="OVERHEIDop.GmbID/DC.identifier">gmb-2024-216733</meta:user-defined>
    <meta:user-defined meta:name="OVERHEIDop.versieInformatie"/>
  </office:meta>
</office:document-meta>
</file>