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chikking omgevingsvergunning: De Magnolia 46 t/m 52, 52a, 52b, 54 t/m 68, 68a, 68b, 70, 72 t/m 78, 78a, 78b, 80 t/m 90, 90a, 90b, 92 t/m 100, 100a, 100b, 102, 102a, 102b, 104, 104a, 104b, 106 (even) in Dedemsvaart, het bouwen van 4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text:list text:style-name="id1-3-2-1-1-3">
              <text:list-item text:style-override="id1-3-2-1-1-3-1">
                <text:number>1.</text:number>
                <text:p text:style-name="al">-Locatie: De Magnolia 46 t/m 52, 52a, 52b, 54 t/m 68, 68a, 68b, 70, 72 t/m 78, 78a, 78b, 80 t/m 90, 90a, 90b, 92 t/m 100, 100a, 100b, 102, 102a, 102b, 104, 104a, 104b, 106 (even) in Dedemsvaart</text:p>
              </text:list-item>
              <text:list-item text:style-override="id1-3-2-1-1-3-2">
                <text:number>2.</text:number>
                <text:p text:style-name="al">-Zaaktype: Omgevingsvergunning</text:p>
              </text:list-item>
              <text:list-item text:style-override="id1-3-2-1-1-3-3">
                <text:number>3.</text:number>
                <text:p text:style-name="al">-Omschrijving: het bouwen van 44 woningen</text:p>
              </text:list-item>
              <text:list-item text:style-override="id1-3-2-1-1-3-4">
                <text:number>4.</text:number>
                <text:p text:style-name="al">-OLO-nummer: 7921127</text:p>
              </text:list-item>
              <text:list-item text:style-override="id1-3-2-1-1-3-5">
                <text:number>5.</text:number>
                <text:p text:style-name="al">-Zaaknummer: V2023-1348-01</text:p>
              </text:list-item>
              <text:list-item text:style-override="id1-3-2-1-1-3-6">
                <text:number>6.</text:number>
                <text:p text:style-name="al">-Ter inzage legging: 22 mei 2024 t/m 3 juli 2024</text:p>
              </text:list-item>
              <text:list-item text:style-override="id1-3-2-1-1-3-7">
                <text:number>7.</text:number>
                <text:p text:style-name="al">-Publicatiedatum: 22 mei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span text:style-name="nadrukvet">Tijdens de inzagetermijn kunt u reageren op het plan</text:span>
          </text:p>
            <text:p text:style-name="common-al">Gemotiveerde schriftelijke en/of mondelinge zienswijzen tegen de ontwerpbeschikking kunnen door een ieder tot en met 3 jul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7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beschikking omgevingsvergunning: De Magnolia 46 t/m 52, 52a, 52b, 54 t/m 68, 68a, 68b, 70, 72 t/m 78, 78a, 78b, 80 t/m 90, 90a, 90b, 92 t/m 100, 100a, 100b, 102, 102a, 102b, 104, 104a, 104b, 106 (even) in Dedemsvaart, het bouwen van 44 woningen</meta:user-defined>
    <meta:user-defined meta:name="OVERHEIDop.datumEindeReactietermijn">2024-05-22</meta:user-defined>
    <meta:user-defined meta:name="OVERHEIDop.TilID/OVERHEIDop.terinzageleggingOP">til-2024-14480</meta:user-defined>
    <meta:user-defined meta:name="DCTERMS.W3CDTF/DCTERMS.available">2024-05-22</meta:user-defined>
    <meta:user-defined meta:name="DCTERMS.W3CDTF/OVERHEIDop.jaargang">2024</meta:user-defined>
    <meta:user-defined meta:name="OVERHEIDop.publicationIssue">216730</meta:user-defined>
    <meta:user-defined meta:name="OVERHEIDop.GmbID/DC.identifier">gmb-2024-216730</meta:user-defined>
    <meta:user-defined meta:name="OVERHEIDop.versieInformatie"/>
  </office:meta>
</office:document-meta>
</file>