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van een zonneweide en een energie-opslagsysteem Kadastraal perceelnummer 1025 sectie 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en zonneweide en een energie-opslagsysteem op het adres Kadastraal perceelnummer 1025 sectie M (tussen Europaweg West, Krukweg, Sloeweg Noord)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7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aanleg van een zonneweide en een energie-opslagsysteem Kadastraal perceelnummer 1025 sectie M</meta:user-defined>
    <meta:user-defined meta:name="DCTERMS.W3CDTF/DCTERMS.available">2024-01-11</meta:user-defined>
    <meta:user-defined meta:name="DCTERMS.W3CDTF/OVERHEIDop.jaargang">2024</meta:user-defined>
    <meta:user-defined meta:name="OVERHEIDop.publicationIssue">21673</meta:user-defined>
    <meta:user-defined meta:name="OVERHEIDop.GmbID/DC.identifier">gmb-2024-21673</meta:user-defined>
    <meta:user-defined meta:name="OVERHEIDop.versieInformatie"/>
  </office:meta>
</office:document-meta>
</file>