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aul Krugerweg 44, 3851 Z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een aanvraag ontvangen voor realiseren 2 inritten, verplaatsen 1 inrit, 6 bomen kappen, verplaatsen 4 bomen op locatie Paul Krugerweg 44, 3851 ZJ Ermelo. De aanvraag is geregistreerd onder zaaknummer 02330000063196. De aanvraag betreft de volgende activiteiten:</text:p>
            <text:p text:style-name="common-al">Boom kappen of houtopstand vellen</text:p>
            <text:p text:style-name="common-al"/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672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2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2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2330000063196</meta:user-defined>
    <meta:user-defined meta:name="DCTERMS.abstract">het realiseren 2 inritten, verplaatsen 1 inrit, 6 bomen kappen, verplaatsen 4 bomen</meta:user-defined>
    <dc:language>nl</dc:language>
    <meta:user-defined meta:name="OVERHEIDop.locatietype/OVERHEIDop.gebiedsmarkering">Punt</meta:user-defined>
    <meta:user-defined meta:name="DC.title">Ingekomen aanvraag omgevingsvergunning, Paul Krugerweg 44, 3851 ZJ Ermelo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6720</meta:user-defined>
    <meta:user-defined meta:name="OVERHEIDop.GmbID/DC.identifier">gmb-2024-216720</meta:user-defined>
    <meta:user-defined meta:name="OVERHEIDop.versieInformatie"/>
  </office:meta>
</office:document-meta>
</file>