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e Park 10, 6661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houden van circusvoorstellingen in de periode van 29 mei 2024 tot en met 9 juni 2024. De volgende vergunning is verleend:</text:p>
            <text:p text:style-name="common-al">
            <text:span text:style-name="nadrukvet">Locatie: </text:span>De Park 10, 6661NW Elst</text:p>
            <text:p text:style-name="common-al">
            <text:span text:style-name="nadrukvet">Zaaknummer: </text:span>Z2023-00002074</text:p>
            <text:p text:style-name="common-al">
            <text:span text:style-name="nadrukvet">Datum besluit:</text:span> 15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671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1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1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074</meta:user-defined>
    <meta:user-defined meta:name="DCTERMS.abstract">Betreft: het houden van circusvoorstellingen van 30 mei 2024 tot en met 9 juni 2024 op locatie De Park 10, 6661NW Elst, vergunning verleend op 15 mei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De Park 10, 6661NW Els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17</meta:user-defined>
    <meta:user-defined meta:name="OVERHEIDop.GmbID/DC.identifier">gmb-2024-216717</meta:user-defined>
    <meta:user-defined meta:name="OVERHEIDop.versieInformatie"/>
  </office:meta>
</office:document-meta>
</file>