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arsthuizerweg 8, 9914TJ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mei 2024 een besluit genomen op de aanvraag met zaaknummer Z2024-00001771 voor het realiseren van tijdelijke huisvesting op de locatie Garsthuizerweg 8, 9914TJ Zeerij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670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0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0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771</meta:user-defined>
    <meta:user-defined meta:name="DCTERMS.abstract">15 mei 2024 verleend voor het realiseren van tijdelijke huisvesting op de locatie Garsthuizerweg 8, 9914TJ Zeerijp.</meta:user-defined>
    <dc:language>nl</dc:language>
    <meta:user-defined meta:name="OVERHEIDop.locatietype/OVERHEIDop.gebiedsmarkering">Vlak</meta:user-defined>
    <meta:user-defined meta:name="DC.title">Kennisgeving besluit op aanvraag omgevingsvergunning Garsthuizerweg 8, 9914TJ Zeerijp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6708</meta:user-defined>
    <meta:user-defined meta:name="OVERHEIDop.GmbID/DC.identifier">gmb-2024-216708</meta:user-defined>
    <meta:user-defined meta:name="OVERHEIDop.versieInformatie"/>
  </office:meta>
</office:document-meta>
</file>