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21 mei 2024 tot en met 31 mei 2024, ter hoogte van Wilhelminalaan 28, thv de parkeerplaatsen 1441EL Purmerend</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vergunning voor het plaatsen van voorwerpen op of aan de openbare plaats, ter hoogte van Wilhelminalaan 28 1441EL Purmerend. De aanvraag is geregistreerd onder zaaknummer Z2024-00002158.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70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0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0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8</meta:user-defined>
    <meta:user-defined meta:name="DCTERMS.abstract">Betreft: aanvraag op locatie Wilhelminalaan 28, thv de parkeerplaatsen 1441EL Purmerend</meta:user-defined>
    <dc:language>nl</dc:language>
    <meta:user-defined meta:name="OVERHEIDop.locatietype/OVERHEIDop.gebiedsmarkering">Punt</meta:user-defined>
    <meta:user-defined meta:name="DC.title">Aanvraag vergunning voor het plaatsen van een container, in de periode van 21 mei 2024 tot en met 31 mei 2024, ter hoogte van Wilhelminalaan 28, thv de parkeerplaatsen 1441EL Purmerend</meta:user-defined>
    <meta:user-defined meta:name="DCTERMS.W3CDTF/DCTERMS.available">2024-05-17</meta:user-defined>
    <meta:user-defined meta:name="DCTERMS.W3CDTF/OVERHEIDop.jaargang">2024</meta:user-defined>
    <meta:user-defined meta:name="OVERHEIDop.publicationIssue">216702</meta:user-defined>
    <meta:user-defined meta:name="OVERHEIDop.GmbID/DC.identifier">gmb-2024-216702</meta:user-defined>
    <meta:user-defined meta:name="OVERHEIDop.versieInformatie"/>
  </office:meta>
</office:document-meta>
</file>