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ficatie breekwerkzaamheden - mobiel breken bouw- en sloopafval, Groningenhave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notifcatie i.k.v. Besluit bouwwerken leefomgeving (afdeling 7.2), t.h.v. Groningenhaven 1, 3433PE Nieuwegein</text:p>
            <text:p text:style-name="common-al"/>
            <text:p text:style-name="common-al">
            <text:span text:style-name="nadrukcur">Ontvangen op:</text:span> 19 april 2024</text:p>
            <text:p text:style-name="common-al">
            <text:span text:style-name="nadrukcur">Kenmerk:</text:span> Z2024-00000690</text:p>
            <text:p text:style-name="common-al">
            <text:span text:style-name="nadrukcur">Omschrijving: </text:span>Adex Projecten BV, inzetten mobiele puinbreker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669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9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9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0</meta:user-defined>
    <meta:user-defined meta:name="DCTERMS.abstract">Betreft: Melding op locatie Groningenhaven 1, 3433PE Nieuwegein</meta:user-defined>
    <dc:language>nl</dc:language>
    <meta:user-defined meta:name="OVERHEIDop.locatietype/OVERHEIDop.gebiedsmarkering">Punt</meta:user-defined>
    <meta:user-defined meta:name="DC.title">Notificatie breekwerkzaamheden - mobiel breken bouw- en sloopafval, Groningenhaven 1 te Nieuwegei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94</meta:user-defined>
    <meta:user-defined meta:name="OVERHEIDop.GmbID/DC.identifier">gmb-2024-216694</meta:user-defined>
    <meta:user-defined meta:name="OVERHEIDop.versieInformatie"/>
  </office:meta>
</office:document-meta>
</file>