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ierde 40, 9965TB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4 een aanvraag ontvangen voor het organiseren van Historisch oogstfestival Verhildersum op 10 &amp; 11 augustus op de locatie Wierde 40, 9965TB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669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9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9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515</meta:user-defined>
    <meta:user-defined meta:name="DCTERMS.abstract">het organiseren van Historisch oogstfestival Verhildersum op 10 &amp; 11 augustus, Wierde 40, 9965TB Leens, (13 mei 2024)</meta:user-defined>
    <dc:language>nl</dc:language>
    <meta:user-defined meta:name="OVERHEIDop.locatietype/OVERHEIDop.gebiedsmarkering">Punt</meta:user-defined>
    <meta:user-defined meta:name="DC.title">Ontvangst aanvraag evenementenvergunning, Wierde 40, 9965TB Leens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93</meta:user-defined>
    <meta:user-defined meta:name="OVERHEIDop.GmbID/DC.identifier">gmb-2024-216693</meta:user-defined>
    <meta:user-defined meta:name="OVERHEIDop.versieInformatie"/>
  </office:meta>
</office:document-meta>
</file>