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tforst Boonakker 10: plaatsen bijgebouw, overkapping, carport 30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6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tforst Boonakker 10: plaatsen bijgebouw, overkapping, carport 30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669</meta:user-defined>
    <meta:user-defined meta:name="OVERHEIDop.GmbID/DC.identifier">gmb-2024-21669</meta:user-defined>
    <meta:user-defined meta:name="OVERHEIDop.versieInformatie"/>
  </office:meta>
</office:document-meta>
</file>