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 2a, 4 en 4a, Maarn, verwijderen van 2 laagspanningskabels en leggen van 4 nieuwe (RX2024-00001248, 1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 2a, 4 en 4a, Maarn, verwijderen van 2 laagspanningskabels en leggen van 4 nieuwe (RX2024-00001248, 15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6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48</meta:user-defined>
    <meta:user-defined meta:name="DCTERMS.abstract">Amersfoortseweg 2, 2a, 4 en 4a, Maarn, verwijderen van 2 laagspanningskabels en leggen van 4 nieuwe (RX2024-00001248, 15 mei 2024)</meta:user-defined>
    <dc:language>nl</dc:language>
    <meta:user-defined meta:name="OVERHEIDop.locatietype/OVERHEIDop.gebiedsmarkering">Vlak</meta:user-defined>
    <meta:user-defined meta:name="DC.title">Gemeente Utrechtse Heuvelrug, ingediende aanvraag omgevingsvergunning - Amersfoortseweg 2, 2a, 4 en 4a, Maarn, verwijderen van 2 laagspanningskabels en leggen van 4 nieuwe (RX2024-00001248, 15 mei 2024)</meta:user-defined>
    <meta:user-defined meta:name="DCTERMS.W3CDTF/DCTERMS.available">2024-05-17</meta:user-defined>
    <meta:user-defined meta:name="DCTERMS.W3CDTF/OVERHEIDop.jaargang">2024</meta:user-defined>
    <meta:user-defined meta:name="OVERHEIDop.publicationIssue">216682</meta:user-defined>
    <meta:user-defined meta:name="OVERHEIDop.GmbID/DC.identifier">gmb-2024-216682</meta:user-defined>
    <meta:user-defined meta:name="OVERHEIDop.versieInformatie"/>
  </office:meta>
</office:document-meta>
</file>