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ffelderweg 2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S) Haffelderweg 29 in Den Burg: zaaknummer 3457330 Het vervangen van geveldelen (ontvangen 13 mei 2024).</text:p>
            <text:p text:style-name="common-al">- Omgevingsplanactiviteit.<text:span text:style-name="nadrukvet"/>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667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330 </meta:user-defined>
    <dc:language>nl</dc:language>
    <meta:user-defined meta:name="OVERHEIDop.locatietype/OVERHEIDop.gebiedsmarkering">Adres</meta:user-defined>
    <meta:user-defined meta:name="DC.title">Omgevingsvergunning Aangevraagd - Haffelderweg 29 in Den Bu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78</meta:user-defined>
    <meta:user-defined meta:name="OVERHEIDop.GmbID/DC.identifier">gmb-2024-216678</meta:user-defined>
    <meta:user-defined meta:name="OVERHEIDop.versieInformatie"/>
  </office:meta>
</office:document-meta>
</file>