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vernieuwen van de vloer- en kapconstructie op locatie Opweg 37, 2871 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heeft de gemeente een aanvraag omgevingsvergunning ontvangen voor het vernieuwen van de vloer- en kapconstructie op locatie Opweg 37, 2871 NH Schoonhoven. De aanvraag is geregistreerd onder zaaknummer 193113590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6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9091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vernieuwen van de vloer- en kapconstructie op locatie Opweg 37, 2871 NH Schoon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77</meta:user-defined>
    <meta:user-defined meta:name="OVERHEIDop.GmbID/DC.identifier">gmb-2024-216677</meta:user-defined>
    <meta:user-defined meta:name="OVERHEIDop.versieInformatie"/>
  </office:meta>
</office:document-meta>
</file>