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utkade 12, 4463AC Goes - Besluit op aanvraag omgevingsvergunning voor het renoveren van het dak van een lood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8 mei 2024 een omgevingsvergunning hebben verleend voor het renoveren van het dak van een loods op de locatie Houtkade 12, 4463AC Goes. Het besluit is geregistreerd onder nummer Z2024-00000729.</text:p>
            <text:p text:style-name="common-al">
            <text:span text:style-name="nadrukvet">Procedure</text:span>
          </text:p>
            <text:p text:style-name="common-al">Tegen een verleende vergunning kunnen belanghebbenden met ingang van 14 mei 2024 binnen zes weken een gemotiveerd bezwaarschrift indienen bij het college van burgemeester en wethouders,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Voor meer informatie over de procedure kunt u contact opnemen via vergunningen@goes.nl of telefoonnummer (0113) 249 7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216674</text:span><text:line-break/><text:date style:data-style-name="dag" text:fixed="true" text:date-value="2024-05-17"/><text:line-break/><text:date style:data-style-name="jaar" text:fixed="true" text:date-value="2024-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6674</text:span><text:date style:data-style-name="nicedate" text:fixed="true" text:date-value="2024-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6674</text:span><text:date style:data-style-name="nicedate" text:fixed="true" text:date-value="2024-05-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729</meta:user-defined>
    <meta:user-defined meta:name="DCTERMS.abstract">Houtkade 12, 4463AC Goes - Besluit op aanvraag omgevingsvergunning voor het renoveren van het dak van een loods</meta:user-defined>
    <dc:language>nl</dc:language>
    <meta:user-defined meta:name="OVERHEIDop.locatietype/OVERHEIDop.gebiedsmarkering">Vlak</meta:user-defined>
    <meta:user-defined meta:name="DC.title">Houtkade 12, 4463AC Goes - Besluit op aanvraag omgevingsvergunning voor het renoveren van het dak van een loods</meta:user-defined>
    <meta:user-defined meta:name="DCTERMS.W3CDTF/DCTERMS.available">2024-05-17</meta:user-defined>
    <meta:user-defined meta:name="DCTERMS.W3CDTF/OVERHEIDop.jaargang">2024</meta:user-defined>
    <meta:user-defined meta:name="OVERHEIDop.publicationIssue">216674</meta:user-defined>
    <meta:user-defined meta:name="OVERHEIDop.GmbID/DC.identifier">gmb-2024-216674</meta:user-defined>
    <meta:user-defined meta:name="OVERHEIDop.versieInformatie"/>
  </office:meta>
</office:document-meta>
</file>