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oor het bouwen van 35 nieuwe woningen locatie Vlierdenseweg en Eikelstraat in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05-2024 een besluit genomen op de aanvraag omgevingsvergunning voor het bouwen van 35 nieuwe woningen op de locatie locatie Vlierdenseweg 77, 77a, 79, 79a en Eikelstraat 1, 1a t/m 1h, 3, 3a t/m 3d, 5, 5a t/m 5f, 7, 7a t/m 7g, 9 en 9a in Deurne. De zaak is geregistreerd onder nummer HZ-2023-2003. De vergunning is Verleend. Het besluit gaat over de activiteit(en):</text:p>
            <text:p text:style-name="common-al">Bouw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6-05-2024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16669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669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669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3-2003</meta:user-defined>
    <meta:user-defined meta:name="DCTERMS.abstract">het bouwen van 35 nieuwe woningen </meta:user-defined>
    <dc:language>nl</dc:language>
    <meta:user-defined meta:name="OVERHEIDop.locatietype/OVERHEIDop.gebiedsmarkering">Punt</meta:user-defined>
    <meta:user-defined meta:name="DC.title">Kennisgeving besluit op aanvraag omgevingsvergunning voor het bouwen van 35 nieuwe woningen locatie Vlierdenseweg en Eikelstraat in Deurne</meta:user-defined>
    <meta:user-defined meta:name="OVERHEIDop.datumEindeReactietermijn">2024-06-27</meta:user-defined>
    <meta:user-defined meta:name="OVERHEIDop.terinzageleggingBG">https://mijnpublicaties.nl/Publicatie/554e2353-3749-499c-3bfe-08dc6f564539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669</meta:user-defined>
    <meta:user-defined meta:name="OVERHEIDop.GmbID/DC.identifier">gmb-2024-216669</meta:user-defined>
    <meta:user-defined meta:name="OVERHEIDop.versieInformatie"/>
  </office:meta>
</office:document-meta>
</file>