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oefenmarathon met aanspanningen op 2 juni 2024 op en rondom de terreinen van de manege aan de Hulselsedijk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4 een melding afgehandeld. De gemeente geeft hiermee aan dat voor een oefenmarathon met aanspanningen op 2 juni 2024 op en rondom de terreinen van de manege aan de Hulselsedijk 34 in Reusel geen vergunningplicht geldt. Het kenmerk van de gemeente voor deze zaak is 1667365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6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654</meta:user-defined>
    <meta:user-defined meta:name="DCTERMS.abstract">oefenmarathon met aanspanningen op 2 juni 2024</meta:user-defined>
    <dc:language>nl</dc:language>
    <meta:user-defined meta:name="OVERHEIDop.locatietype/OVERHEIDop.gebiedsmarkering">Punt</meta:user-defined>
    <meta:user-defined meta:name="OVERHEIDop.locatietype/OVERHEIDop.gebiedsmarkering">Vlak</meta:user-defined>
    <meta:user-defined meta:name="DC.title">Melding voor een oefenmarathon met aanspanningen op 2 juni 2024 op en rondom de terreinen van de manege aan de Hulselsedijk 34 in Reusel</meta:user-defined>
    <meta:user-defined meta:name="DCTERMS.W3CDTF/DCTERMS.available">2024-05-17</meta:user-defined>
    <meta:user-defined meta:name="DCTERMS.W3CDTF/OVERHEIDop.jaargang">2024</meta:user-defined>
    <meta:user-defined meta:name="OVERHEIDop.publicationIssue">216667</meta:user-defined>
    <meta:user-defined meta:name="OVERHEIDop.GmbID/DC.identifier">gmb-2024-216667</meta:user-defined>
    <meta:user-defined meta:name="OVERHEIDop.versieInformatie"/>
  </office:meta>
</office:document-meta>
</file>