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51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4 een besluit genomen op de aanvraag met zaaknummer Z2024-00001115 voor het verbouwen van een deel van de winkelruimte tot woning op de locatie Solwerderstraat 51, 9901B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6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5</meta:user-defined>
    <meta:user-defined meta:name="DCTERMS.abstract">15 mei 2024 verleend voor het verbouwen van een deel van de winkelruimte tot woning op de locatie Solwerderstraat 51, 9901BB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51, 9901BB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663</meta:user-defined>
    <meta:user-defined meta:name="OVERHEIDop.GmbID/DC.identifier">gmb-2024-216663</meta:user-defined>
    <meta:user-defined meta:name="OVERHEIDop.versieInformatie"/>
  </office:meta>
</office:document-meta>
</file>