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von Clermontplein 34 te Vaals, kadastraal bekend gemeente Vaals, sectie A, nummer 10923</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plaatsen van zonnepanelen op locatie von Clermontplein 34 te Vaals, kadastraal bekend gemeente Vaals, sectie A, nummer 10923.</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25 juni 2024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f18528b4-12aa-11ef-a33a-00505601200c"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16653</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653</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653</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18</meta:user-defined>
    <meta:user-defined meta:name="DCTERMS.abstract">Betreft:  Besluit op locatie von Clermontplein 34 te Vaals, kadastraal bekend gemeente Vaals, sectie A, nummer 10923</meta:user-defined>
    <dc:language>nl</dc:language>
    <meta:user-defined meta:name="OVERHEIDop.locatietype/OVERHEIDop.gebiedsmarkering">Punt</meta:user-defined>
    <meta:user-defined meta:name="DC.title">Toestemming voor het plaatsen van zonnepanelen, von Clermontplein 34 te Vaals, kadastraal bekend gemeente Vaals, sectie A, nummer 10923</meta:user-defined>
    <meta:user-defined meta:name="OVERHEIDop.datumEindeReactietermijn">2024-06-25</meta:user-defined>
    <meta:user-defined meta:name="OVERHEIDop.terinzageleggingBG">https://jeleefomgeving.nl/inzien/001737211/f18528b4-12aa-11ef-a33a-00505601200c</meta:user-defined>
    <meta:user-defined meta:name="DCTERMS.W3CDTF/DCTERMS.available">2024-05-17</meta:user-defined>
    <meta:user-defined meta:name="DCTERMS.W3CDTF/OVERHEIDop.jaargang">2024</meta:user-defined>
    <meta:user-defined meta:name="OVERHEIDop.publicationIssue">216653</meta:user-defined>
    <meta:user-defined meta:name="OVERHEIDop.GmbID/DC.identifier">gmb-2024-216653</meta:user-defined>
    <meta:user-defined meta:name="OVERHEIDop.versieInformatie"/>
  </office:meta>
</office:document-meta>
</file>