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garage, Zonnewoud 20, 6657 DH, in Boven-Leeuwen (03-05-2024), ODR240016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3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6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garage, Zonnewoud 20, 6657 DH, in Boven-Leeuwen (03-05-2024), ODR2400168 -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652</meta:user-defined>
    <meta:user-defined meta:name="OVERHEIDop.GmbID/DC.identifier">gmb-2024-216652</meta:user-defined>
    <meta:user-defined meta:name="OVERHEIDop.versieInformatie"/>
  </office:meta>
</office:document-meta>
</file>