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splitsen van de woonboerderij aan Balloo 11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Balloo, Balloo11, 9458 TA, verbouwen en splitsen woonboerderij (ontvangen 23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splitsen van de woonboerderij aan Balloo 11 te Ballo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65</meta:user-defined>
    <meta:user-defined meta:name="OVERHEIDop.GmbID/DC.identifier">gmb-2024-21665</meta:user-defined>
    <meta:user-defined meta:name="OVERHEIDop.versieInformatie"/>
  </office:meta>
</office:document-meta>
</file>