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Openingsfeest Pumptrac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ingsfeest Pumptrack Zeewolde</text:p>
            <text:p text:style-name="common-al">Naam organisator: [naam]Stichting Pumptrackbaan Zeewolde</text:p>
            <text:p text:style-name="common-al">Datum: 5 juli 2024</text:p>
            <text:p text:style-name="common-al">Locatie: Park in de Polderwijk aan de Gelderseweg/Kuierbaan </text:p>
            <text:p text:style-name="common-al">Zaaknummer: 7934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6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342</meta:user-defined>
    <dc:language>nl</dc:language>
    <meta:user-defined meta:name="OVERHEIDop.locatietype/OVERHEIDop.gebiedsmarkering">Punt</meta:user-defined>
    <meta:user-defined meta:name="DC.title">Gemeente Zeewolde, Ingekomen aanvraag evenementenvergunning Openingsfeest Pumptrack Zeewol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645</meta:user-defined>
    <meta:user-defined meta:name="OVERHEIDop.GmbID/DC.identifier">gmb-2024-216645</meta:user-defined>
    <meta:user-defined meta:name="OVERHEIDop.versieInformatie"/>
  </office:meta>
</office:document-meta>
</file>