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46 woningen, Zandstraat (WML00 F 3337), in Beneden-Leeuwen (07-05-2024), ODR231627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64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46 woningen, Zandstraat (WML00 F 3337), in Beneden-Leeuwen (07-05-2024), ODR2316276 -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644</meta:user-defined>
    <meta:user-defined meta:name="OVERHEIDop.GmbID/DC.identifier">gmb-2024-216644</meta:user-defined>
    <meta:user-defined meta:name="OVERHEIDop.versieInformatie"/>
  </office:meta>
</office:document-meta>
</file>