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rpsstraat 1, Her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30 november 2023 het bestemmingsplan ‘Dorpsstraat 1, Hernen’ ongewijzigd heeft vastgesteld. </text:p>
            <text:p text:style-name="common-al">Ten opzichte van het ontwerpbestemmingsplan zijn er geen wijzigingen. </text:p>
            <text:p text:style-name="common-al">Ter inzage</text:p>
            <text:p text:style-name="common-al">De schriftelijke stukken behorende bij het bestemmingsplan zijn digitaal beschikbaar via de website Regels op de kaart - Omgevingsloket (overheid.nl) Het identificatienummer is NL.IMRO.0296.BGBDorpsstraat1-DFBP.  </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18 januari 2024 en loopt tot en met 28 februar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17 januari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6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Dorpsstraat1-DF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orpsstraat 1, Hernen</meta:user-defined>
    <meta:user-defined meta:name="DCTERMS.W3CDTF/DCTERMS.available">2024-01-17</meta:user-defined>
    <meta:user-defined meta:name="DCTERMS.W3CDTF/OVERHEIDop.jaargang">2024</meta:user-defined>
    <meta:user-defined meta:name="OVERHEIDop.publicationIssue">21664</meta:user-defined>
    <meta:user-defined meta:name="OVERHEIDop.GmbID/DC.identifier">gmb-2024-21664</meta:user-defined>
    <meta:user-defined meta:name="OVERHEIDop.versieInformatie"/>
  </office:meta>
</office:document-meta>
</file>