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Oosteinde 10A, Wormer plaatsen extra woo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8 mei 2024</text:p>
            <text:p text:style-name="last-al">Ons kenmerk:2024AV00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66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Oosteinde 10A, Wormer plaatsen extra woonlaa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31</meta:user-defined>
    <meta:user-defined meta:name="OVERHEIDop.GmbID/DC.identifier">gmb-2024-216631</meta:user-defined>
    <meta:user-defined meta:name="OVERHEIDop.versieInformatie"/>
  </office:meta>
</office:document-meta>
</file>