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Regnerus Praediniusstraat, Dorpsplein en Hoofdstraat W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3 mei 2024 een aanvraag ontvangen voor het organiseren van Nacht van Winsum op 30 augustus 2024 op de locatie Regnerus Praediniusstraat, Dorpsplein en Hoofdstraat W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1662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2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62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508</meta:user-defined>
    <meta:user-defined meta:name="DCTERMS.abstract">het organiseren van Nacht van Winsum op 30 augustus 2024, Regnerus Praediniusstraat, Dorpsplein en Hoofdstraat W in Winsum, (13 mei 2024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st aanvraag evenementenvergunning, Regnerus Praediniusstraat, Dorpsplein en Hoofdstraat W in Winsum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628</meta:user-defined>
    <meta:user-defined meta:name="OVERHEIDop.GmbID/DC.identifier">gmb-2024-216628</meta:user-defined>
    <meta:user-defined meta:name="OVERHEIDop.versieInformatie"/>
  </office:meta>
</office:document-meta>
</file>