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uifweg 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B) Stuifweg 4 in Oosterend: zaaknummer 3456494 Het herstellen van metsel- en voegwerk en onderhoud van een uitwateringssluis (ontvangen 7 mei 2024).</text:p>
            <text:p text:style-name="common-al">- Rijksmonumente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662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2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2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6494 </meta:user-defined>
    <dc:language>nl</dc:language>
    <meta:user-defined meta:name="OVERHEIDop.locatietype/OVERHEIDop.gebiedsmarkering">Adres</meta:user-defined>
    <meta:user-defined meta:name="DC.title">Omgevingsvergunning Aangevraagd - Stuifweg 4 in Oosteren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27</meta:user-defined>
    <meta:user-defined meta:name="OVERHEIDop.GmbID/DC.identifier">gmb-2024-216627</meta:user-defined>
    <meta:user-defined meta:name="OVERHEIDop.versieInformatie"/>
  </office:meta>
</office:document-meta>
</file>