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Bickershorn 21 Oostknollendam, kappen 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mei 2024</text:p>
            <text:p text:style-name="common-al">Ons kenmerk:2024AV0089</text:p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661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1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1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Bickershorn 21 Oostknollendam, kappen 5 bomen.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619</meta:user-defined>
    <meta:user-defined meta:name="OVERHEIDop.GmbID/DC.identifier">gmb-2024-216619</meta:user-defined>
    <meta:user-defined meta:name="OVERHEIDop.versieInformatie"/>
  </office:meta>
</office:document-meta>
</file>