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Trompstraat in Oudeschild (sectie D, nummer 4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BJ) Trompstraat in Oudeschild (sectie D, nummer 4891: zaaknummer 3456522 Het kappen van een boom en het opnieuw inrichten van een plantvak (ontvangen 7 mei 2024).</text:p>
            <text:p text:style-name="common-al">- Omgevingsplanaci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661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1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1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6522 </meta:user-defined>
    <dc:language>nl</dc:language>
    <meta:user-defined meta:name="OVERHEIDop.locatietype/OVERHEIDop.gebiedsmarkering">Punt</meta:user-defined>
    <meta:user-defined meta:name="DC.title">Omgevingsvergunning Aangevraagd - Trompstraat in Oudeschild (sectie D, nummer 4891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15</meta:user-defined>
    <meta:user-defined meta:name="OVERHEIDop.GmbID/DC.identifier">gmb-2024-216615</meta:user-defined>
    <meta:user-defined meta:name="OVERHEIDop.versieInformatie"/>
  </office:meta>
</office:document-meta>
</file>