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Leeghwaterweg tussen hectometerpaal 11,4 en 11,6 Wijdewormer, uitrit plaatsen (i.v.m. renoveren gasleid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ei 2024</text:p>
            <text:p text:style-name="common-al">Ons kenmerk:2024AV0086</text:p>
            <text:p text:style-name="common-al"/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661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Leeghwaterweg tussen hectometerpaal 11,4 en 11,6 Wijdewormer, uitrit plaatsen (i.v.m. renoveren gasleidingen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13</meta:user-defined>
    <meta:user-defined meta:name="OVERHEIDop.GmbID/DC.identifier">gmb-2024-216613</meta:user-defined>
    <meta:user-defined meta:name="OVERHEIDop.versieInformatie"/>
  </office:meta>
</office:document-meta>
</file>