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plaatsen groundbreaker, Stationsplein (zaaknummer 8782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ei 2024, is een vergunning verleend op basis van de Algemene Plaatselijke Verordening 2024 (APV) voor het plaatsen van 5 zuilen voor een expositie van <text:span text:style-name="nadrukvet">16 juli t/m 16 september 2024</text:span>, op het <text:span text:style-name="nadrukvet">Stations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6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plaatsen groundbreaker, Stationsplein (zaaknummer 87821-2024)</meta:user-defined>
    <meta:user-defined meta:name="DCTERMS.W3CDTF/DCTERMS.available">2024-05-17</meta:user-defined>
    <meta:user-defined meta:name="DCTERMS.W3CDTF/OVERHEIDop.jaargang">2024</meta:user-defined>
    <meta:user-defined meta:name="OVERHEIDop.publicationIssue">216610</meta:user-defined>
    <meta:user-defined meta:name="OVERHEIDop.GmbID/DC.identifier">gmb-2024-216610</meta:user-defined>
    <meta:user-defined meta:name="OVERHEIDop.versieInformatie"/>
  </office:meta>
</office:document-meta>
</file>