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Zonnenbergstraat 23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mei 2024</text:p>
            <text:p text:style-name="common-al">Kenmerk: Z2024-000005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6 me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60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0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62</meta:user-defined>
    <meta:user-defined meta:name="DCTERMS.abstract">Zonnenbergstraat 23, 7384DK Wilp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Zonnenbergstraat 23, 7384DK Wilp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05</meta:user-defined>
    <meta:user-defined meta:name="OVERHEIDop.GmbID/DC.identifier">gmb-2024-216605</meta:user-defined>
    <meta:user-defined meta:name="OVERHEIDop.versieInformatie"/>
  </office:meta>
</office:document-meta>
</file>