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10 recreatiewoningen en een receptiegebouw aan Kadastraal bekend gemeente Rolde, sectie T, nummer 2853 (Warmenbossenweg 5 Schoonloo) te Schoon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 </text:p>
            <text:list text:style-name="id1-3-2-1-1-4">
              <text:list-item text:style-override="id1-3-2-1-1-4-1">
                <text:number>•</text:number>
                <text:p text:style-name="al">Kadastraal bekend gemeente Rolde, sectie T, nummer 2853 (Warmenbossenweg 5 Schoonloo), bouwen 10 recreatiewoningen en een receptiegebouw (ontvangen 22-12-2023)</text:p>
              </text:list-item>
            </text:list>
            <text:p text:style-name="last-al">Deze aanvragen worden gepubliceerd om belanghebbenden vroegtijdig op de hoogte te stellen. 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166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6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6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vergunning voor het bouwen van 10 recreatiewoningen en een receptiegebouw aan Kadastraal bekend gemeente Rolde, sectie T, nummer 2853 (Warmenbossenweg 5 Schoonloo) te Schoonloo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660</meta:user-defined>
    <meta:user-defined meta:name="OVERHEIDop.GmbID/DC.identifier">gmb-2024-21660</meta:user-defined>
    <meta:user-defined meta:name="OVERHEIDop.versieInformatie"/>
  </office:meta>
</office:document-meta>
</file>