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Pull&amp;amp;Bear ,H.J. van Heekplein 56, 7511 H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H.J. van Heekplein 56 </text:span>(0153Z2023122700018): melding brandveilig gebruik t.b.v. Pull&amp;Bear  (ingediend d.d. 21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6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22700018</meta:user-defined>
    <meta:user-defined meta:name="DCTERMS.abstract">Projectomschrijving: Gebruiksmelding Pull&amp;amp;Bear Enschede, Toelichting: -</meta:user-defined>
    <dc:language>nl</dc:language>
    <meta:user-defined meta:name="OVERHEIDop.locatietype/OVERHEIDop.gebiedsmarkering">Punt</meta:user-defined>
    <meta:user-defined meta:name="DC.title">Melding melding brandveilig gebruik t.b.v. Pull&amp;amp;Bear ,H.J. van Heekplein 56, 7511 HN Ensche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2166</meta:user-defined>
    <meta:user-defined meta:name="OVERHEIDop.GmbID/DC.identifier">gmb-2024-2166</meta:user-defined>
    <meta:user-defined meta:name="OVERHEIDop.versieInformatie"/>
  </office:meta>
</office:document-meta>
</file>