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4 een besluit genomen op de aanvraag omgevingsvergunning voor het brandveilig gebruik van een tijdelijke huisvesting op locatie Bongardweide 30 te Baarlo. De aanvraag is geregistreerd onder zaaknummer 18942605695.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18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ei 2024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659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9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ongardweide 30 te Baarlo</meta:user-defined>
    <meta:user-defined meta:name="DCTERMS.W3CDTF/DCTERMS.available">2024-05-17</meta:user-defined>
    <meta:user-defined meta:name="DCTERMS.W3CDTF/OVERHEIDop.jaargang">2024</meta:user-defined>
    <meta:user-defined meta:name="OVERHEIDop.publicationIssue">216595</meta:user-defined>
    <meta:user-defined meta:name="OVERHEIDop.GmbID/DC.identifier">gmb-2024-216595</meta:user-defined>
    <meta:user-defined meta:name="OVERHEIDop.versieInformatie"/>
  </office:meta>
</office:document-meta>
</file>