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rug en steiger  aan Tsjerkebuorren 2, 8635 MC Boazum, Verzoeklocatie 202405030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rug en steiger  aan Tsjerkebuorren 2, 8635 MC Boazum, Verzoeklocatie 2024050300631. </text:p>
            <text:p text:style-name="common-al">
            
          </text:p>
            <text:p text:style-name="common-al"/>
            <text:p text:style-name="common-al">Het besluit is verzonden op 15-05-2024.</text:p>
            <text:p text:style-name="common-al"/>
            <text:p text:style-name="common-al">Het zaaknummer is CLZ-0000567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659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9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9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vangen van de brug en steiger  aan Tsjerkebuorren 2, 8635 MC Boazum, Verzoeklocatie 202405030063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93</meta:user-defined>
    <meta:user-defined meta:name="OVERHEIDop.GmbID/DC.identifier">gmb-2024-216593</meta:user-defined>
    <meta:user-defined meta:name="OVERHEIDop.versieInformatie"/>
  </office:meta>
</office:document-meta>
</file>