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buurt 17A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mei 2024</text:p>
            <text:p text:style-name="common-al">Ons kenmerk:2024AV0085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65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buurt 17A, plaatsen dakopbouw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90</meta:user-defined>
    <meta:user-defined meta:name="OVERHEIDop.GmbID/DC.identifier">gmb-2024-216590</meta:user-defined>
    <meta:user-defined meta:name="OVERHEIDop.versieInformatie"/>
  </office:meta>
</office:document-meta>
</file>