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realiseren vakantiewoning en aanpassingen vergunde aanbouw, Weiweg 8, 6351A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5 mei 2024 een besluit genomen op de aanvraag met zaaknummer Z2024-00000150 voor realiseren vakantiewoning en aanpassingen vergunde aanbouw op locatie Weiweg 8, 6351AC Bocholtz.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p text:style-name="common-al">het bouwen van een bouwwerk in afwijking van het omgevingsplan</text:p>
            <text:p text:style-name="common-al">Het besluit betreft de volgen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me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1658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50</meta:user-defined>
    <meta:user-defined meta:name="DCTERMS.abstract">Betreft: Beschikking op aanvraag op locatie Weiweg 8, 6351AC Bocholtz</meta:user-defined>
    <dc:language>nl</dc:language>
    <meta:user-defined meta:name="DC.title">Besluit BOPA vergunning voor realiseren vakantiewoning en aanpassingen vergunde aanbouw, Weiweg 8, 6351AC Bocholtz</meta:user-defined>
    <meta:user-defined meta:name="OVERHEIDop.locatietype/OVERHEIDop.gebiedsmarkering">GeometrieRef</meta:user-defined>
    <meta:user-defined meta:name="DCTERMS.W3CDTF/DCTERMS.available">2024-05-17</meta:user-defined>
    <meta:user-defined meta:name="DCTERMS.W3CDTF/OVERHEIDop.jaargang">2024</meta:user-defined>
    <meta:user-defined meta:name="OVERHEIDop.externeBijlage">Afwijkvergunning|exb-2024-20026</meta:user-defined>
    <meta:user-defined meta:name="OVERHEIDop.publicationIssue">216582</meta:user-defined>
    <meta:user-defined meta:name="OVERHEIDop.GmbID/DC.identifier">gmb-2024-216582</meta:user-defined>
    <meta:user-defined meta:name="OVERHEIDop.versieInformatie"/>
  </office:meta>
</office:document-meta>
</file>