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Zuigerplasdreef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Zuigerplasdreef te Lelystad, het plaatsen van Handelsreclame</text:span>
          </text:p>
            <text:p text:style-name="common-al">Wij hebben op 13-05-2024 een aanvraag omgevingsvergunning ontvangen voor het plaatsen van Handelsreclame, op Zuigerplasdreef te Lelystad. De aanvraag heeft dossiernummer 0995406650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4. De gemeente neemt daarover waarschijnlijk voor 08-07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8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8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995406650</meta:user-defined>
    <dc:language>nl</dc:language>
    <meta:user-defined meta:name="OVERHEIDop.locatietype/OVERHEIDop.gebiedsmarkering">Punt</meta:user-defined>
    <meta:user-defined meta:name="DC.title">Ontvangen aanvraag - Zuigerplasdreef te Lelysta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81</meta:user-defined>
    <meta:user-defined meta:name="OVERHEIDop.GmbID/DC.identifier">gmb-2024-216581</meta:user-defined>
    <meta:user-defined meta:name="OVERHEIDop.versieInformatie"/>
  </office:meta>
</office:document-meta>
</file>