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37731 - Poldervaart 37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nieuwen van de waterkant</text:p>
            <text:p text:style-name="common-al">Locatie : Poldervaart 37 Beuningen Gld</text:p>
            <text:p text:style-name="common-al">Datum besluit : 9 januari 2024</text:p>
            <text:p text:style-name="common-al">Zaaknummer ODRN: W.Z22.10826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237731 - Poldervaart 37 Beuningen Gld</meta:user-defined>
    <meta:user-defined meta:name="DCTERMS.W3CDTF/DCTERMS.available">2024-01-11</meta:user-defined>
    <meta:user-defined meta:name="DCTERMS.W3CDTF/OVERHEIDop.jaargang">2024</meta:user-defined>
    <meta:user-defined meta:name="OVERHEIDop.publicationIssue">21658</meta:user-defined>
    <meta:user-defined meta:name="OVERHEIDop.GmbID/DC.identifier">gmb-2024-21658</meta:user-defined>
    <meta:user-defined meta:name="OVERHEIDop.versieInformatie"/>
  </office:meta>
</office:document-meta>
</file>