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uikerbakker 2 t/m 8A, Dirk Staalweg 50 t/m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 mei 2024 is een aanvraag ontvangen voor groot onderhoud 14 woningen op locatie Suikerbakker 2 t/m 8A, Dirk Staalweg 50 t/m 62. De aanvraag is geregistreerd onder zaaknummer 02330000063203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657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203</meta:user-defined>
    <meta:user-defined meta:name="DCTERMS.abstract">groot onderhoud 14 woningen</meta:user-defined>
    <dc:language>nl</dc:language>
    <meta:user-defined meta:name="OVERHEIDop.locatietype/OVERHEIDop.gebiedsmarkering">Vlak</meta:user-defined>
    <meta:user-defined meta:name="DC.title">Ingekomen aanvraag omgevingsvergunning, Suikerbakker 2 t/m 8A, Dirk Staalweg 50 t/m 62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75</meta:user-defined>
    <meta:user-defined meta:name="OVERHEIDop.GmbID/DC.identifier">gmb-2024-216575</meta:user-defined>
    <meta:user-defined meta:name="OVERHEIDop.versieInformatie"/>
  </office:meta>
</office:document-meta>
</file>