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een dakopbouw en uitbouwen van de begane grond van de woning op de locatie van Speijkstraat 10 te Zandvoort, zaaknummer ODIJ-Z-23-13413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6 juni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56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plaatsen van een dakopbouw en uitbouwen van de begane grond van de woning op de locatie van Speijkstraat 10 te Zandvoort, zaaknummer ODIJ-Z-23-134135</meta:user-defined>
    <meta:user-defined meta:name="DCTERMS.W3CDTF/DCTERMS.available">2024-05-17</meta:user-defined>
    <meta:user-defined meta:name="DCTERMS.W3CDTF/OVERHEIDop.jaargang">2024</meta:user-defined>
    <meta:user-defined meta:name="OVERHEIDop.publicationIssue">216564</meta:user-defined>
    <meta:user-defined meta:name="OVERHEIDop.GmbID/DC.identifier">gmb-2024-216564</meta:user-defined>
    <meta:user-defined meta:name="OVERHEIDop.versieInformatie"/>
  </office:meta>
</office:document-meta>
</file>