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leg van en dam/uitrit naar grasland, perceel 1776 t.o. Geerweg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6568</text:p>
            <text:p text:style-name="common-al">
            <text:span text:style-name="nadrukvet">Ingekomen:</text:span> 14-05-2024</text:p>
            <text:p text:style-name="common-al">
            <text:span text:style-name="nadrukvet">Locatie: </text:span>perceel 1776 t.o. Geerweg 3 te Zoeterwoude</text:p>
            <text:p text:style-name="common-al">
            <text:span text:style-name="nadrukvet">Projectomschrijving:</text:span> Aanleg van een dam/uitrit naar grasland perceel 1776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653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4-036568</meta:user-defined>
    <meta:user-defined meta:name="DCTERMS.abstract">Aanleg dam/uitrit naar grasland perceel 17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Aanleg van en dam/uitrit naar grasland, perceel 1776 t.o. Geerweg 3 te Zoeterwou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35</meta:user-defined>
    <meta:user-defined meta:name="OVERHEIDop.GmbID/DC.identifier">gmb-2024-216535</meta:user-defined>
    <meta:user-defined meta:name="OVERHEIDop.versieInformatie"/>
  </office:meta>
</office:document-meta>
</file>