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gemeente), Dokter B. Hornstrasingel ter hoogte van de nummers 99 en 101 en nabij de Tjalling H. Haismastraat 36,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ter hoogte van de nummers 99 en 101 en nabij de Tjalling H. Haismastraat 36, Burgum</text:p>
            <text:p text:style-name="common-al">Zaak nr.:  0737113387</text:p>
            <text:p text:style-name="common-al">het kappen van 3 bomen (gemeente)</text:p>
            <text:p text:style-name="common-al">Datum ontvangst: 02 mei 2024</text:p>
            <text:p text:style-name="common-al">Datum bekendmaking besluit: 15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5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gemeente), Dokter B. Hornstrasingel ter hoogte van de nummers 99 en 101 en nabij de Tjalling H. Haismastraat 36, Burgum</meta:user-defined>
    <meta:user-defined meta:name="DCTERMS.W3CDTF/DCTERMS.available">2024-05-22</meta:user-defined>
    <meta:user-defined meta:name="DCTERMS.W3CDTF/OVERHEIDop.jaargang">2024</meta:user-defined>
    <meta:user-defined meta:name="OVERHEIDop.publicationIssue">216531</meta:user-defined>
    <meta:user-defined meta:name="OVERHEIDop.GmbID/DC.identifier">gmb-2024-216531</meta:user-defined>
    <meta:user-defined meta:name="OVERHEIDop.versieInformatie"/>
  </office:meta>
</office:document-meta>
</file>