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vergroten van de dakkapel aan de achterzijde van de woning, Catharina van Clevepark 56, 1181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ei 2024 een besluit genomen op de aanvraag. De vergunning is aangevraagd voor het vergroten van de dakkapel aan de achterzijde van de woning op locatie Catharina van Clevepark 56, 1181A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56.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2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52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2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2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6</meta:user-defined>
    <meta:user-defined meta:name="DCTERMS.abstract">Betreft:  besluit op locatie Catharina van Clevepark 56, 1181AV Amstelveen</meta:user-defined>
    <dc:language>nl</dc:language>
    <meta:user-defined meta:name="OVERHEIDop.locatietype/OVERHEIDop.gebiedsmarkering">Vlak</meta:user-defined>
    <meta:user-defined meta:name="DC.title">Aanvraag vergunning vergunningvrij voor het vergroten van de dakkapel aan de achterzijde van de woning, Catharina van Clevepark 56, 1181AV Amstelveen</meta:user-defined>
    <meta:user-defined meta:name="DCTERMS.W3CDTF/DCTERMS.available">2024-05-17</meta:user-defined>
    <meta:user-defined meta:name="DCTERMS.W3CDTF/OVERHEIDop.jaargang">2024</meta:user-defined>
    <meta:user-defined meta:name="OVERHEIDop.publicationIssue">216520</meta:user-defined>
    <meta:user-defined meta:name="OVERHEIDop.GmbID/DC.identifier">gmb-2024-216520</meta:user-defined>
    <meta:user-defined meta:name="OVERHEIDop.versieInformatie"/>
  </office:meta>
</office:document-meta>
</file>