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an der Duynstraat 1 2015JE Haarlem, 0392-2024-0033674, het bouwen van een aanbouw van twee bouwlagen en het bouwen van een dakopbouw, verzonden 15-05-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6511</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511</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511</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33674</meta:user-defined>
    <meta:user-defined meta:name="DCTERMS.abstract">het bouwen van een aanbouw van twee bouwlagen en het bouw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Van der Duynstraat 1 2015JE Haarlem, 0392-2024-0033674, het bouwen van een aanbouw van twee bouwlagen en het bouwen van een dakopbouw, verzonden 15-05-2024</meta:user-defined>
    <meta:user-defined meta:name="DCTERMS.W3CDTF/DCTERMS.available">2024-05-17</meta:user-defined>
    <meta:user-defined meta:name="DCTERMS.W3CDTF/OVERHEIDop.jaargang">2024</meta:user-defined>
    <meta:user-defined meta:name="OVERHEIDop.publicationIssue">216511</meta:user-defined>
    <meta:user-defined meta:name="OVERHEIDop.GmbID/DC.identifier">gmb-2024-216511</meta:user-defined>
    <meta:user-defined meta:name="OVERHEIDop.versieInformatie"/>
  </office:meta>
</office:document-meta>
</file>