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8, 8542 AC Terkaple: aanvraag omgevingsvergunning vervangen en vergroten van de dakkapel. (Z.792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uorren 68, 8542 AC Terkaple </text:span>
          </text:p>
            <text:p text:style-name="common-al">Op 13-05-2024 is een omgevingsvergunning aangevraagd voor de Buorren 68, 8542 AC Terkaple. De aanvraag omvat het vervangen en vergroten van de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650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0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0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2518</meta:user-defined>
    <dc:language>nl</dc:language>
    <meta:user-defined meta:name="OVERHEIDop.locatietype/OVERHEIDop.gebiedsmarkering">Punt</meta:user-defined>
    <meta:user-defined meta:name="DC.title">Buorren 68, 8542 AC Terkaple: aanvraag omgevingsvergunning vervangen en vergroten van de dakkapel. (Z.792518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08</meta:user-defined>
    <meta:user-defined meta:name="OVERHEIDop.GmbID/DC.identifier">gmb-2024-216508</meta:user-defined>
    <meta:user-defined meta:name="OVERHEIDop.versieInformatie"/>
  </office:meta>
</office:document-meta>
</file>