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mei 2024</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Batterijsysteem bij zonnepark Tichelrijt op locatie Daniëlsweg 1, 5107NV Dongen . De aanvraag is geregistreerd onder zaaknummer Z2024-00000649. De aanvraag betreft de volgende activiteiten:</text:p>
            <text:p text:style-name="common-al">- Batterijsysteem bij zonnepark Tichelr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650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0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0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9</meta:user-defined>
    <meta:user-defined meta:name="DCTERMS.abstract">Daniëlsweg 1, 5107NV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4 mei 2024</meta:user-defined>
    <meta:user-defined meta:name="DCTERMS.W3CDTF/DCTERMS.available">2024-05-17</meta:user-defined>
    <meta:user-defined meta:name="DCTERMS.W3CDTF/OVERHEIDop.jaargang">2024</meta:user-defined>
    <meta:user-defined meta:name="OVERHEIDop.publicationIssue">216503</meta:user-defined>
    <meta:user-defined meta:name="OVERHEIDop.GmbID/DC.identifier">gmb-2024-216503</meta:user-defined>
    <meta:user-defined meta:name="OVERHEIDop.versieInformatie"/>
  </office:meta>
</office:document-meta>
</file>