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Oost 17 in Bergentheim, i.v.m. funderingsherstel Kanaal Almelo- De Haandrik:Aanbrengen van aanvullend draagvermogen met behulp van stalen schroefpalen onder de bestaande fund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Oost 17 in Bergentheim</text:p>
              </text:list-item>
              <text:list-item text:style-override="id1-3-2-1-1-3-2">
                <text:number>-</text:number>
                <text:p text:style-name="al">Omschrijving: i.v.m. funderingsherstel Kanaal Almelo- De Haandrik:Aanbrengen van aanvullend draagvermogen met behulp van stalen schroefpalen onder de bestaande fundering.</text:p>
              </text:list-item>
              <text:list-item text:style-override="id1-3-2-1-1-3-3">
                <text:number>-</text:number>
                <text:p text:style-name="al">Publicatiedatum: 22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43-01</text:p>
              </text:list-item>
              <text:list-item text:style-override="id1-3-2-1-1-3-6">
                <text:number>-</text:number>
                <text:p text:style-name="al">DSO-nummer: 2024050700706</text:p>
              </text:list-item>
              <text:list-item text:style-override="id1-3-2-1-1-3-7">
                <text:number>-</text:number>
                <text:p text:style-name="al">Ontvangstdatum: 7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50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43-01</meta:user-defined>
    <meta:user-defined meta:name="DCTERMS.abstract">Binnengekomen aanvraag omgevingsvergunning: Kanaalweg-Oost 17 in Bergentheim, i.v.m. funderingsherstel Kanaal Almelo- De Haandrik:Aanbrengen van aanvullend draagvermogen met behulp van stalen schroefpalen onder de bestaande fundering.</meta:user-defined>
    <dc:language>nl</dc:language>
    <meta:user-defined meta:name="OVERHEIDop.locatietype/OVERHEIDop.gebiedsmarkering">Adres</meta:user-defined>
    <meta:user-defined meta:name="DC.title">Binnengekomen aanvraag omgevingsvergunning: Kanaalweg-Oost 17 in Bergentheim, i.v.m. funderingsherstel Kanaal Almelo- De Haandrik:Aanbrengen van aanvullend draagvermogen met behulp van stalen schroefpalen onder de bestaande fundering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501</meta:user-defined>
    <meta:user-defined meta:name="OVERHEIDop.GmbID/DC.identifier">gmb-2024-216501</meta:user-defined>
    <meta:user-defined meta:name="OVERHEIDop.versieInformatie"/>
  </office:meta>
</office:document-meta>
</file>