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 en loods aan Kadastraal bekend gemeente Gieten, sectie H, nummer 1381 (Rondkamp Gieten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Kadastraal bekend gemeente Gieten, sectie H, nummer 1381 (Rondkamp Gieten), bouwen kantoor en loods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kantoor en loods aan Kadastraal bekend gemeente Gieten, sectie H, nummer 1381 (Rondkamp Gieten) te Gi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50</meta:user-defined>
    <meta:user-defined meta:name="OVERHEIDop.GmbID/DC.identifier">gmb-2024-21650</meta:user-defined>
    <meta:user-defined meta:name="OVERHEIDop.versieInformatie"/>
  </office:meta>
</office:document-meta>
</file>